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2062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64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4" style:family="table-row">
      <style:table-row-properties style:row-height="0.2597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725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8083in">
        <style:tab-stops/>
      </style:paragraph-properties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444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9027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65in" fo:margin-right="0.0541in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P8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DESP.</text:span><text:span text:style-name="T54"><text:s/></text:span><text:span text:style-name="T55">CORRENTES</text:span></text:p>
            </table:table-cell>
            <table:table-cell table:style-name="TableCell56">
              <text:p text:style-name="P57"><text:span text:style-name="T58">INVESTIMENTOS</text:span></text:p>
            </table:table-cell>
            <table:table-cell table:style-name="TableCell59">
              <text:p text:style-name="P60"><text:span text:style-name="T61">INVERSOES</text:span><text:span text:style-name="T62"><text:s/></text:span><text:span text:style-name="T63">FINANCEIRAS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56.853.213,00</text:span></text:p>
            </table:table-cell>
            <table:table-cell table:style-name="TableCell68">
              <text:p text:style-name="P69"><text:span text:style-name="T70">8.550.923,00</text:span></text:p>
            </table:table-cell>
            <table:table-cell table:style-name="TableCell71">
              <text:p text:style-name="P72"><text:span text:style-name="T73">48.193.290,00</text:span></text:p>
            </table:table-cell>
            <table:table-cell table:style-name="TableCell74">
              <text:p text:style-name="P75"><text:span text:style-name="T76">109.000,00</text:span></text:p>
            </table:table-cell>
            <table:table-cell table:style-name="TableCell77">
              <text:p text:style-name="P78"><text:span text:style-name="T79">0,00</text:span></text:p>
            </table:table-cell>
          </table:table-row>
        </table:table>
      </text:section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1:00Z</meta:creation-date>
    <dc:date>2018-02-22T17:11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1" meta:character-count="230" meta:row-count="27" meta:non-whitespace-character-count="215"/>
  </office:meta>
</office:document-meta>
</file>